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3333" style:font-name="Comic Sans MS" fo:font-size="10pt" fo:font-weight="normal" style:font-size-asian="8.75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ff3333"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ff3333" style:font-name="Comic Sans MS"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6" style:family="paragraph" style:parent-style-name="Standard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6pt" style:font-size-asian="6pt" style:font-size-complex="6pt"/>
    </style:style>
    <style:style style:name="P13" style:family="paragraph" style:parent-style-name="Standard">
      <style:paragraph-properties fo:text-align="start" style:justify-single-word="false"/>
      <style:text-properties fo:color="#008000" style:font-name="Comic Sans MS" fo:font-size="10pt" fo:font-weight="normal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8000" style:font-name="Comic Sans MS" fo:font-size="6pt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ff0000" style:font-name="Comic Sans MS" fo:font-size="10pt" fo:font-weight="normal" style:font-size-asian="8.75pt" style:font-weight-asian="normal" style:font-size-complex="10pt" style:font-weight-complex="normal"/>
    </style:style>
    <style:style style:name="P16" style:family="paragraph" style:parent-style-name="Standard"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fo:color="#000000" style:font-name="Comic Sans MS" fo:font-size="12pt" style:font-size-asian="12pt" style:font-size-complex="12pt"/>
    </style:style>
    <style:style style:name="P19" style:family="paragraph" style:parent-style-name="Standard">
      <style:text-properties fo:color="#000000" style:font-name="Comic Sans MS"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9933" style:font-name="Comic Sans MS" fo:font-size="10pt" fo:font-weight="normal" style:font-size-asian="8.75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6600" style:font-name="Comic Sans MS" fo:font-size="10pt" fo:font-weight="normal" style:font-size-asian="8.75pt" style:font-weight-asian="normal" style:font-size-complex="10pt" style:font-weight-complex="normal"/>
    </style:style>
    <style:style style:name="P22" style:family="paragraph" style:parent-style-name="Standard" style:list-style-name="L1"/>
    <style:style style:name="P23" style:family="paragraph" style:parent-style-name="Standard">
      <style:text-properties fo:color="#000000" style:font-name="Comic Sans MS" fo:font-size="12pt" style:font-size-asian="12pt" style:font-size-complex="12pt"/>
    </style:style>
    <style:style style:name="P24" style:family="paragraph" style:parent-style-name="Standard" style:list-style-name="L1">
      <style:text-properties fo:color="#000000" style:font-name="Comic Sans MS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Comic Sans MS" fo:font-size="10pt" fo:font-weight="normal" style:font-size-asian="8.75pt" style:font-weight-asian="normal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Comic Sans MS" fo:font-size="10pt" style:font-size-asian="8.75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Comic Sans MS" fo:font-size="6pt" fo:font-weight="bold" style:font-size-asian="6pt" style:font-weight-asian="bold" style:font-size-complex="6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8000" style:font-name="Comic Sans MS" fo:font-size="10pt" fo:font-weight="normal" style:font-size-asian="8.75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ff0000" style:font-name="Comic Sans MS" fo:font-size="10pt" fo:font-weight="normal" style:font-size-asian="8.75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6666" style:font-name="Comic Sans MS" fo:font-size="10pt" style:font-size-asian="8.75pt" style:font-size-complex="10pt"/>
    </style:style>
    <style:style style:name="P34" style:family="paragraph" style:parent-style-name="Standard">
      <style:text-properties fo:color="#ff3333" style:font-name="Comic Sans MS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000000" style:font-name="Comic Sans MS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Comic Sans MS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Comic Sans MS" fo:font-size="12pt" fo:letter-spacing="normal" fo:font-style="normal" style:font-size-asian="12pt" style:font-size-complex="12pt"/>
    </style:style>
    <style:style style:name="T8" style:family="text">
      <style:text-properties fo:font-variant="normal" fo:text-transform="none" fo:color="#000000" style:font-name="Arial1" fo:font-size="10pt" fo:letter-spacing="normal" fo:font-style="normal"/>
    </style:style>
    <style:style style:name="T9" style:family="text">
      <style:text-properties fo:font-variant="normal" fo:text-transform="none" fo:color="#000000" style:font-name="Arial1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1" fo:font-size="10pt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Arial1" fo:font-size="12pt" fo:letter-spacing="normal" fo:font-style="normal" style:font-size-asian="12pt" style:font-size-complex="12pt"/>
    </style:style>
    <style:style style:name="T12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Comic Sans MS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Comic Sans MS" fo:font-size="10pt" fo:letter-spacing="normal" fo:font-style="normal"/>
    </style:style>
    <style:style style:name="T15" style:family="text">
      <style:text-properties fo:font-variant="normal" fo:text-transform="none" fo:color="#000000" style:font-name="Comic Sans MS" fo:font-size="10pt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000000" style:font-name="Comic Sans MS" fo:font-size="8pt" fo:letter-spacing="normal" fo:font-style="normal" style:font-size-asian="8pt" style:font-size-complex="8pt"/>
    </style:style>
    <style:style style:name="T17" style:family="text">
      <style:text-properties fo:font-variant="normal" fo:text-transform="none" fo:color="#6666ff" style:font-name="Arial1" fo:font-size="10pt" fo:letter-spacing="normal" fo:font-style="normal"/>
    </style:style>
    <style:style style:name="T18" style:family="text">
      <style:text-properties fo:font-variant="normal" fo:text-transform="none" fo:color="#6666ff" style:font-name="Arial1" fo:font-size="10pt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6666ff" style:font-name="Arial1" fo:font-size="12pt" fo:letter-spacing="normal" fo:font-style="normal" style:font-size-asian="12pt" style:font-size-complex="12pt"/>
    </style:style>
    <style:style style:name="T20" style:family="text">
      <style:text-properties fo:font-variant="normal" fo:text-transform="none" fo:color="#6666ff" style:font-name="Arial Black" fo:font-size="12pt" fo:letter-spacing="normal" fo:font-style="normal" style:font-size-asian="12pt" style:font-size-complex="12pt"/>
    </style:style>
    <style:style style:name="T21" style:family="text">
      <style:text-properties fo:font-variant="normal" fo:text-transform="none" fo:color="#6666ff" style:font-name="Arial Black" fo:font-size="12pt" fo:letter-spacing="normal" fo:font-style="normal" fo:font-weight="bol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6666ff" style:font-name="Arial Black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style:font-name="Comic Sans MS" fo:font-size="12pt" style:font-size-asian="12pt" style:font-size-complex="12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6666ff" style:font-name="Arial Black"/>
    </style:style>
    <style:style style:name="T26" style:family="text">
      <style:text-properties fo:color="#6666ff" style:font-name="Arial Black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6666ff" style:font-name="Arial Black" fo:font-weight="normal" style:font-weight-asian="normal" style:font-weight-complex="normal"/>
    </style:style>
    <style:style style:name="T28" style:family="text">
      <style:text-properties fo:color="#000000" style:font-name="Comic Sans MS" fo:font-size="12pt" style:font-size-asian="12pt" style:font-size-complex="12pt"/>
    </style:style>
    <style:style style:name="T29" style:family="text">
      <style:text-properties fo:color="#ff3333" fo:font-weight="bold" style:font-weight-asian="bold" style:font-weight-complex="bold"/>
    </style:style>
    <style:style style:name="T30" style:family="text">
      <style:text-properties fo:color="#ff0000" fo:font-weight="normal" style:font-weight-asian="normal" style:font-weight-complex="normal"/>
    </style:style>
    <style:style style:name="T31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Comic Sans MS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NOAAcompare (sans base de données)</text:p>
      <text:p text:style-name="P11"><text:tab/><text:tab/><text:tab/></text:p>
      <text:p text:style-name="P8"><text:span text:style-name="T24">Modifié par Ben6114 (</text:span><text:a xlink:type="simple" xlink:href="http://www.meteo-ticheville.com/" text:style-name="Internet_20_link" text:visited-style-name="Visited_20_Internet_20_Link"><text:span text:style-name="T27">www.meteo-ticheville.com</text:span></text:a><text:span text:style-name="T24">)</text:span></text:p>
      <text:p text:style-name="P11"><text:span text:style-name="T4">et gégé93</text:span><text:span text:style-name="T10"> (</text:span><text:a xlink:type="simple" xlink:href="http://www.meteoneuillysurmarne.fr/" text:style-name="Internet_20_link" text:visited-style-name="Visited_20_Internet_20_Link"><text:span text:style-name="T20">www.meteoneuillysurmarne.fr</text:span></text:a><text:span text:style-name="T10">),</text:span><text:span text:style-name="T24"><text:line-break/></text:span><text:span text:style-name="T16">sur la base des scripts de J. Turlier (MétéOzoir).</text:span><text:span text:style-name="T32"> </text:span></text:p>
      <text:p text:style-name="P11"/>
      <text:p text:style-name="P8">Instructions d'utilisation de l'application</text:p>
      <text:p text:style-name="P12"/>
      <text:p text:style-name="P18">Ce package NOAAcompare modifié, est destiné à remplacer celui créé par J.Turlier.</text:p>
      <text:p text:style-name="P18">Les principales améliorations sont :</text:p>
      <text:p text:style-name="P18">L'utilisation, <text:span text:style-name="T1">uniquement,</text:span> des statistiques et NOAA de <text:span text:style-name="T1">Graphweather Version 2 et 3.</text:span></text:p>
      <text:p text:style-name="P18">La librairie <text:span text:style-name="T1">Highcharts</text:span> en remplacement de <text:span text:style-name="T1">jpgraph </text:span><text:span text:style-name="T24">pour les graphs dynamiques.</text:span></text:p>
      <text:p text:style-name="P18">Les modifications majeures sont :</text:p>
      <text:list xml:id="list3286307573580889111" text:style-name="L1">
        <text:list-item>
          <text:list>
            <text:list-item>
              <text:list>
                <text:list-item>
                  <text:p text:style-name="P22"><text:span text:style-name="Strong_20_Emphasis"><text:span text:style-name="T4">La bibliothèque </text:span></text:span><text:span text:style-name="Strong_20_Emphasis"><text:span text:style-name="T28">JavaScript</text:span></text:span><text:span text:style-name="Strong_20_Emphasis"><text:span text:style-name="T4"> </text:span></text:span><text:span text:style-name="Strong_20_Emphasis"><text:span text:style-name="T7">jQuery</text:span></text:span><text:span text:style-name="T4"> </text:span><text:span text:style-name="Strong_20_Emphasis"><text:span text:style-name="T5">et l</text:span></text:span><text:span text:style-name="T5">a librairie </text:span><text:span text:style-name="T6">Highcharts </text:span></text:p>
                  <text:p text:style-name="P22"><text:span text:style-name="T4">pour les graphiques dynamiques seront toujours à la </text:span><text:span text:style-name="Strong_20_Emphasis"><text:span text:style-name="T5">dernière version.</text:span></text:span></text:p>
                </text:list-item>
                <text:list-item>
                  <text:p text:style-name="P24">Ajout de l'humidité pour les tableaux et graphiques mensuels et annuels .</text:p>
                </text:list-item>
                <text:list-item>
                  <text:p text:style-name="P24">Ajout de la <text:s/>pression atmosphérique pour les tableaux et graphiques mensuels et annuels .</text:p>
                </text:list-item>
                <text:list-item>
                  <text:p text:style-name="P24">Ajout des heures d'ensoleillements et de l'énergie totale récupérée pour les tableaux et graphiques mensuels et annuels .</text:p>
                </text:list-item>
                <text:list-item>
                  <text:p text:style-name="P24">Ajout du nombre de jours de vent pour les comparaisons mensuels et annuels.</text:p>
                </text:list-item>
                <text:list-item>
                  <text:p text:style-name="P24">Ajout de la température moyenne annuelle et norme annuelle pour les graphiques annuels .</text:p>
                </text:list-item>
                <text:list-item>
                  <text:p text:style-name="P22"><text:span text:style-name="T28">Pour prévisualiser, visitez : </text:span></text:p>
                  <text:p text:style-name="P22"><text:a xlink:type="simple" xlink:href="http://www.meteo-ticheville.com/NOAA.php" text:style-name="Internet_20_link" text:visited-style-name="Visited_20_Internet_20_Link"><text:span text:style-name="T26">www.meteo-ticheville.com/NOAA.php</text:span></text:a></text:p>
                  <text:p text:style-name="P22"><text:span text:style-name="T26">et </text:span><text:a xlink:type="simple" xlink:href="http://www.meteoneuillysurmarne.fr/climato.html" text:style-name="Internet_20_link" text:visited-style-name="Visited_20_Internet_20_Link"><text:span text:style-name="T22">www.meteoneuillysurmarne.fr/climato.html</text:span></text:a></text:p>
                </text:list-item>
              </text:list>
            </text:list-item>
          </text:list>
        </text:list-item>
      </text:list>
      <text:p text:style-name="P4">Le Zip à décomprésser crée 1 répertoire : <text:s/><text:span text:style-name="T1">NOAAcompare</text:span> (qui contient tous les scripts), </text:p>
      <text:p text:style-name="P3"/>
      <text:p text:style-name="P34">Avant toutes choses :</text:p>
      <text:p text:style-name="P34">Il est impératif de paramétrer le fichier constantes.inc.php,</text:p>
      <text:p text:style-name="P34">dans le dossier NOAAcompare avant la première utilisation.</text:p>
      <text:p text:style-name="P34">Voir l'aide sur la page suivante.</text:p>
      <text:p text:style-name="P34">Et le fichier Normales.TXT à éditer avec vos normes de la ville la plus proche.</text:p>
      <text:p text:style-name="P19"/>
      <text:p text:style-name="P16">Il suffit ensuite d'installer le tout à la racine de votre site.</text:p>
      <text:p text:style-name="P4">Pour lancer l'application sur votre site, faire un lien vers : <text:span text:style-name="T1">NOAAcompare/NOAA.php</text:span></text:p>
      <text:p text:style-name="P6"><text:span text:style-name="T24">Exemple dans la balise</text:span> &lt;body&gt; de votre page vous écrivez : </text:p>
      <text:p text:style-name="P6">&lt;div&gt;</text:p>
      <text:p text:style-name="P6">&lt;iframe width="950" height="4200" src="./NOAAcompare/NOAA.php" &gt;&lt;/iframe&gt;</text:p>
      <text:p text:style-name="P6">&lt;/div&gt;</text:p>
      <text:p text:style-name="P9">Les scripts que j'ai créés peuvent être copiés, modifiés à volonté. </text:p>
      <text:p text:style-name="P9">Ceux de la librairie highcharts restent la propriété de leur éditeur et sont soumis à la licence :</text:p>
      <text:p text:style-name="Standard"><text:a xlink:type="simple" xlink:href="http://creativecommons.org/licenses/by-nc/3.0/" text:style-name="Internet_20_link" text:visited-style-name="Visited_20_Internet_20_Link"><text:span text:style-name="T23">Creative Commons Attribution-NonCommercial 3.0 License</text:span></text:a><text:span text:style-name="T23">. <text:s/>( Utilisation non-commerciale libre )</text:span></text:p>
      <text:p text:style-name="P4"/>
      <text:p text:style-name="P4">Bonnes lecture de vos NOAA.</text:p>
      <text:p text:style-name="P5">Cordialement,</text:p>
      <text:p text:style-name="P5">Ben6114 et gégé93.</text:p>
      <text:p text:style-name="P10"><text:soft-page-break/></text:p>
      <text:p text:style-name="P10">Aide pour configurer le fichier : constantes.inc.php</text:p>
      <text:p text:style-name="P10"/>
      <text:p text:style-name="P13"># Fichier de configuration pour NOAAcompare</text:p>
      <text:p text:style-name="P1"># OBLIGATOIRE : supprimer le " # " pour activer la fonction que vous souhaitez appliquer à ce script</text:p>
      <text:p text:style-name="P13"/>
      <text:p text:style-name="P21"># OBLIGATOIRE Entrez ici le nom de votre site</text:p>
      <text:p text:style-name="P21"># exemple : <text:s/>define ("NOM_SITE","<text:span text:style-name="T29">Nom de votre ville </text:span><text:span text:style-name="T1"><text:s/></text:span>");</text:p>
      <text:p text:style-name="P15">define ("NOM_SITE","<text:span text:style-name="T1">Ticheville </text:span>");</text:p>
      <text:p text:style-name="P13"/>
      <text:p text:style-name="P13"># choisissez la langage que vous souhaitez utiliser, par exemple :</text:p>
      <text:p text:style-name="P21">#define ("LANGUE","<text:span text:style-name="T1">IT</text:span>");</text:p>
      <text:p text:style-name="P1">define ("LANGUE","FR");</text:p>
      <text:p text:style-name="P14"/>
      <text:p text:style-name="P13"># choix du style appliquer au rendu de ce script</text:p>
      <text:p text:style-name="P1">define ('THEME','&lt;script type="text/javascript" src="themes/dark-unica.js"&gt;&lt;/script&gt;');</text:p>
      <text:p text:style-name="P13"/>
      <text:p text:style-name="P13"># OBLIGATOIRE Entrez ici le premier jour/mois/année des enregistrements</text:p>
      <text:p text:style-name="P15">define ("PREMIER_JOUR", "<text:span text:style-name="T2">1</text:span>");</text:p>
      <text:p text:style-name="P15">define ("PREMIER_MOIS", "<text:span text:style-name="T2">1</text:span>");</text:p>
      <text:p text:style-name="P15">define ("PREMIERE_ANNEE", "<text:span text:style-name="T2">2005</text:span>");</text:p>
      <text:p text:style-name="P13"/>
      <text:p text:style-name="P13"># OBLIGATOIRE Entrez ici la norme de la température moyenne annuelle de votre ville</text:p>
      <text:p text:style-name="P13"># define ("TEMPNORME","11.3");</text:p>
      <text:p text:style-name="P15">define ("TEMPNORME","<text:span text:style-name="T1">10.4</text:span>");</text:p>
      <text:p text:style-name="P13"/>
      <text:p text:style-name="P13"># OBLIGATOIRE Entrez ici le type de fichiers NOAA utilisés</text:p>
      <text:p text:style-name="P13"># <text:s text:c="2"/>GW pour GraphWeather</text:p>
      <text:p text:style-name="P15">define ("TYPE_NOAA", "<text:span text:style-name="T1">GW</text:span>");</text:p>
      <text:p text:style-name="P13"/>
      <text:p text:style-name="P13"># OBLIGATOIRE Entrez le chemin du répertoire Statistics de GW par rapport à la racine de votre site.</text:p>
      <text:p text:style-name="P13"># define ("REP_GW", "../Statistics/");</text:p>
      <text:p text:style-name="P15">define ("REP_GW", "<text:span text:style-name="T1">../Statistics/</text:span>");</text:p>
      <text:p text:style-name="P13"/>
      <text:p text:style-name="P20"># OBLIGATOIRE Entrez ici si vous possédez une sonde solaire (TRUE ou FALSE)</text:p>
      <text:p text:style-name="P15">define ("SONDE_SOL", "TRUE");</text:p>
      <text:p text:style-name="P27"/>
      <text:p text:style-name="P13"># OBLIGATOIRE Si vous possédez un fichier contenant les Normales entrez ici <text:span text:style-name="T1">TRUE </text:span>sinon<text:span text:style-name="T1"> FALSE.</text:span></text:p>
      <text:p text:style-name="P13"># <text:s text:c="2"/>Ce fichier doit s’appeler<text:span text:style-name="T1"> Normales.TXT </text:span>et contenir les valeurs sous forme NOAA</text:p>
      <text:p text:style-name="P13"># <text:s text:c="2"/>Ces valeurs Normales et records sont disponibles sur le site de METEO FRANCE</text:p>
      <text:p text:style-name="P13"># <text:s/>Respectez la casse des caractères pour « TRUE »</text:p>
      <text:p text:style-name="P28"><text:span text:style-name="T30">define ("FICHE_NORMALES", "</text:span><text:span text:style-name="T31">TRUE</text:span><text:span text:style-name="T30">");</text:span></text:p>
      <text:p text:style-name="P28"><text:span text:style-name="T30"/></text:p>
      <text:p text:style-name="P33"><text:span text:style-name="T24"># option spéciale mistral : entrez ici </text:span><text:span text:style-name="T1">TRUE </text:span><text:span text:style-name="T24">sinon</text:span><text:span text:style-name="T1"> FALSE.</text:span></text:p>
      <text:p text:style-name="P28"><text:span text:style-name="T30"/></text:p>
      <text:p text:style-name="P28"><text:span text:style-name="T30">define ("MISTRAL", "FALSE");</text:span></text:p>
      <text:p text:style-name="P28"><text:span text:style-name="T30"/></text:p>
      <text:p text:style-name="P5"/>
      <text:p text:style-name="P5"/>
      <text:p text:style-name="P5">Cordialement,</text:p>
      <text:p text:style-name="P17">Ben6114 et gégé9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omic Sans MS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8cm" fo:margin-left="1.058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1-13T08:52:11.83</meta:creation-date>
    <dc:date>2015-06-01T22:13:40.47</dc:date>
    <meta:editing-duration>PT14H32M48S</meta:editing-duration>
    <meta:editing-cycles>31</meta:editing-cycles>
    <meta:generator>OpenOffice/4.1.1$Win32 OpenOffice.org_project/411m6$Build-9775</meta:generator>
    <dc:creator>ben </dc:creator>
    <meta:document-statistic meta:table-count="0" meta:image-count="0" meta:object-count="0" meta:page-count="2" meta:paragraph-count="73" meta:word-count="568" meta:character-count="3898"/>
  </office:meta>
</office:document-meta>
</file>